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1.904cm" table:align="left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9.419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line-break/>-------- Message transféré --------</text:p>
      <table:table table:name="Tableau1" table:style-name="Tableau1">
        <table:table-column table:style-name="Tableau1.A"/>
        <table:table-column table:style-name="Tableau1.B"/>
        <table:table-row table:style-name="TableLine2325733974048"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[INTERNET]</text:p>
          </table:table-cell>
        </table:table-row>
        <table:table-row table:style-name="TableLine2325733974048"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Thu, 31 Mar 2022 13:49:56 +0200</text:p>
          </table:table-cell>
        </table:table-row>
        <table:table-row table:style-name="TableLine2325733974048"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&gt; jejenemb51 (par Internet) &lt;jejenemb51@gmail.com&gt;</text:p>
          </table:table-cell>
        </table:table-row>
        <table:table-row table:style-name="TableLine2325733974048">
          <table:table-cell table:style-name="Tableau1.A1" office:value-type="string">
            <text:p text:style-name="P1">Répondre à : </text:p>
          </table:table-cell>
          <table:table-cell table:style-name="Tableau1.A1" office:value-type="string">
            <text:p text:style-name="Table_20_Contents">jejenemb51 &lt;jejenemb51@gmail.com&gt;</text:p>
          </table:table-cell>
        </table:table-row>
        <table:table-row table:style-name="TableLine2325733974048"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ddt-seepr-icpe@marne.gouv.fr</text:p>
          </table:table-cell>
        </table:table-row>
      </table:table>
      <text:p text:style-name="Text_20_body"/>
      <text:p text:style-name="P2">Bonjour, </text:p>
      <text:p text:style-name="P2"/>
      <text:p text:style-name="P2">Un beau projet à soutenir. Je suis favorable à  ce projet éolien. </text:p>
      <text:p text:style-name="P2"/>
      <text:p text:style-name="P2">Bonne continuation à vous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1T15:14:42.092000000</meta:creation-date>
    <meta:editing-duration>P0D</meta:editing-duration>
    <meta:editing-cycles>1</meta:editing-cycles>
    <meta:document-statistic meta:table-count="1" meta:image-count="0" meta:object-count="0" meta:page-count="1" meta:paragraph-count="14" meta:word-count="47" meta:character-count="330" meta:non-whitespace-character-count="286"/>
    <meta:generator>LibreOffice/7.1.3.2$Windows_X86_64 LibreOffice_project/47f78053abe362b9384784d31a6e56f8511eb1c1</meta:generator>
  </office:meta>
</office:document-meta>
</file>